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F000001DDFD71521AB6C978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 style:master-page-name="">
      <style:table-properties style:width="23.7cm" fo:margin-left="0cm" fo:margin-top="0cm" fo:margin-bottom="0cm" style:page-number="auto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fo:font-variant="small-caps" fo:color="#000000" style:text-line-through-style="none" style:text-line-through-type="none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084f99" style:font-name-asian="Ubuntu1" style:font-size-asian="10pt" style:font-style-asian="normal" style:font-weight-asian="normal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officeooo:paragraph-rsid="0004eabf" style:font-name-asian="Verdana2" style:font-size-asian="10pt" style:font-weight-asian="bold" style:font-name-complex="Verdana2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Verdana" fo:font-size="10pt" fo:font-weight="bold" officeooo:paragraph-rsid="0004eabf" style:font-name-asian="Verdana2" style:font-size-asian="10pt" style:font-weight-asian="bold" style:font-name-complex="Verdana2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Ubuntu1" style:font-style-asian="normal" style:font-weight-asian="normal" style:font-name-complex="Ubuntu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Ubuntu1" style:font-style-asian="normal" style:font-weight-asian="bold" style:font-name-complex="Ubuntu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Ubuntu1" style:font-style-asian="normal" style:font-weight-asian="bold" style:font-name-complex="Ubuntu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Ubuntu1" style:font-style-asian="normal" style:font-name-complex="Ubuntu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4f99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5">Comparativo </text:span><text:span text:style-name="T6">Proyecto de ley 39336 CD – SOMOS VIDA Y FAMILIA</text:span><text:span text:style-name="T5"> de los señores diputados Armas Belavi y Mayoráz, por el cual se establece regular la instrucción básica en técnicas de reanimación cardiopulmonar (RCP) para que contribuyan a reducir la morbilidad y la moralidad neonatal; y, </text:span><text:span text:style-name="T7">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<text:span text:style-name="T5"><text:s/></text:span><text:span text:style-name="T8">Proyecto de ley 39336 CD – SOMOS VIDA Y FAMILIA</text:span></text:p>
            <text:p text:style-name="P18"><text:span text:style-name="T8"/></text:p>
            <text:p text:style-name="P4">LA LEGISLATURA DE LA PROVINCIA DE SANTA FE</text:p>
            <text:p text:style-name="P4"><text:s/>SANCIONA CON FUERZA DE </text:p>
            <text:p text:style-name="P4">LEY: </text:p>
            <text:p text:style-name="P3">"INSTRUCCIÓN BÁSICA EN RCP PARA PROGENITORES DE NIÑOS RECIÉN NACIDOS" </text:p>
          </table:table-cell>
          <table:table-cell table:style-name="Table1.A1" office:value-type="string">
            <text:p text:style-name="P5">Dictamen de Comisión </text:p>
            <text:p text:style-name="P5"/>
            <text:p text:style-name="P6">LA LEGISLATURA DE LA PROVINCIA DE SANTA FE </text:p>
            <text:p text:style-name="P15">SANCIONA CON FUERZA DE</text:p>
            <text:p text:style-name="P15">LEY: </text:p>
            <text:p text:style-name="P15">INSTRUCCIÓN BÁSICA EN REANIMACIÓN CARDIOPULMONAR PARA PROGENITORES DE RECIÉN NACIDOS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1.- Objeto.</text:span><text:span text:style-name="T5"> La presente ley tiene por objeto regular la instrucción básica en técnicas de reanimación cardiopulmonar (RCP) para que contribuyan a reducir la morbilidad y mortalidad neonatal. </text:span></text:p>
          </table:table-cell>
          <table:table-cell table:style-name="Table1.A1" office:value-type="string">
            <text:p text:style-name="P9"><text:span text:style-name="T10">ARTÍCULO 1 - Objeto.</text:span> El objeto de la presente es regular la instrucción básica en técnicas de reanimación cardiopulmonar (RCP) para progenitores de recién nacidos y lactantes antes de egresar de la institución en la que se produjo el parto.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2.- Obligatoriedad.</text:span><text:span text:style-name="T5"> Establézcase la obligatoriedad de impartir la instrucción de maniobras de resucitación cardiopulmonar basica en el nivel asistencial sanitario para progenitores de recién nacidos y lactantes antes de egresar de la institución en la que se produjo el parto. </text:span></text:p>
          </table:table-cell>
          <table:table-cell table:style-name="Table1.A1" office:value-type="string">
            <text:p text:style-name="P8"><text:span text:style-name="T10">ARTÍCULO 2 - Obligatoriedad. </text:span>Se establece la obligatoriedad de impartir la instrucción de maniobras de reanimación cardiopulmonar básica en el nivel asistencial sanitario. 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3.- Objetivos. </text:span><text:span text:style-name="T5">Son objetivos de la presente ley: </text:span></text:p>
            <text:p text:style-name="P8">a) Disminuir la morbimortalidad infantil; </text:p>
            <text:p text:style-name="P8">b) Desarrollar programas de capacitación en RCP neonatal, e; </text:p>
            <text:p text:style-name="P8">c) Implementar estrategias de formación paternal para garantizar la mayor seguridad infantil desde el egreso de la institución de salud hacia el hogar.</text:p>
          </table:table-cell>
          <table:table-cell table:style-name="Table1.A1" office:value-type="string">
            <text:p text:style-name="P8"><text:span text:style-name="T10">ARTÍCULO 3 - Objetivos. </text:span>Son objetivos de la presente: </text:p>
            <text:p text:style-name="P16">a) disminuir la morbimortalidad infantil; </text:p>
            <text:p text:style-name="P16">b) desarrollar programas de capacitación en técnicas de reanimación cardiopulmonar (RCP) neonatal; y, </text:p>
            <text:p text:style-name="P16">c) implementar estrategias de formación paternal para garantizar la mayor seguridad infantil desde el egreso de la institución de salud hacia el hogar.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4.- Autoridad de aplicación.</text:span><text:span text:style-name="T5"> La autoridad de aplicación sera el Ministerio de Salud de la Provincia, el que tendrá que articular las acciones vinculadas a la aplicación de la </text:span><text:soft-page-break/><text:span text:style-name="T5">presente ley dentro de la jurisdicción provincial. </text:span></text:p>
          </table:table-cell>
          <table:table-cell table:style-name="Table1.A1" office:value-type="string">
            <text:p text:style-name="P8"><text:span text:style-name="T10">ARTÍCULO 4 - Autoridad de Aplicación.</text:span> La Autoridad de Aplicación es el Ministerio de Salud de la Provincia.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5.- Funciones.</text:span><text:span text:style-name="T5"> A los fines de garantizar el cumplimiento del objeto de esta ley, la autoridad de aplicación tiene las siguientes funciones: </text:span></text:p>
            <text:p text:style-name="P8">a) Promover la adaptación adecuada de las instituciones de gestión oficial y privada que asisten el parto para brindar capacitación en RCP neonatal; </text:p>
            <text:p text:style-name="P8">b) Diseñar estrategias de comunicación social respecto de los cuidados de la salud necesarios para evitar la mortalidad infantil a través del recurso de RCP neonatal; </text:p>
            <text:p text:style-name="P8">c) Desarrollar guías de practica de RCP neonatal basadas en evidencia, y;</text:p>
            <text:p text:style-name="P8">d) Establecer los mecanismos y frecuencia del monitoreo y evaluación del cumplimiento de las obligaciones derivadas de la presente ley.</text:p>
          </table:table-cell>
          <table:table-cell table:style-name="Table1.A1" office:value-type="string">
            <text:p text:style-name="P11"><text:span text:style-name="T10">ARTÍCULO 5 - Funciones.</text:span> Las funciones de la Autoridad de Aplicación son: </text:p>
            <text:p text:style-name="P17">a) articular las acciones vinculadas a la aplicación de la presente dentro de la jurisdicción provincial;</text:p>
            <text:p text:style-name="P17">b) promover la adaptación adecuada de las instituciones de gestión oficial y privada que asisten el parto para brindar capacitación en técnicas de reanimación cardiopulmonar (RCP) neonatal; </text:p>
            <text:p text:style-name="P17">c) diseñar estrategias de comunicación social respecto de los cuidados de la salud necesarios para evitar la mortalidad infantil a través del recurso de RCP neonatal; </text:p>
            <text:p text:style-name="P17">d) desarrollar guías de práctica de RCP neonatal basadas en evidencia, y;</text:p>
            <text:p text:style-name="P17">e) establecer los mecanismos y frecuencia del monitoreo y evaluación del cumplimiento de las obligaciones derivadas de la presente.</text:p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6.- Reglamentación.</text:span><text:span text:style-name="T5"> El Poder Ejecutivo Provincial reglamentara la presente ley dentro de los noventa (90) días de su promulgación.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<text:span text:style-name="T6">ARTÍCULO 7.- </text:span><text:span text:style-name="T5">Comuníquese al Poder Ejecutivo. </text:span></text:p>
          </table:table-cell>
          <table:table-cell table:style-name="Table1.A1" office:value-type="string">
            <text:p text:style-name="P10"><text:span text:style-name="T9">ARTÍCULO </text:span><text:span text:style-name="T11">6</text:span><text:span text:style-name="T9">.- </text:span>Comuníquese al Poder Ejecutivo.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35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1:32:22.530000000</dc:date>
    <meta:editing-duration>PT7M37S</meta:editing-duration>
    <meta:editing-cycles>7</meta:editing-cycles>
    <meta:document-statistic meta:table-count="1" meta:image-count="1" meta:object-count="0" meta:page-count="2" meta:paragraph-count="42" meta:word-count="664" meta:character-count="4391" meta:non-whitespace-character-count="3737"/>
  </office:meta>
</office:document-meta>
</file>